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3"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4" style:family="paragraph" style:parent-style-name="Standard">
      <style:paragraph-properties fo:margin-top="0in" fo:margin-bottom="0.1201in"/>
    </style:style>
    <style:style style:name="P5" style:family="paragraph" style:parent-style-name="Heading_20_5" style:master-page-name="First_20_Page">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5"><text:span text:style-name="T1">The first reference to Christ's death:</text:span></text:h>
      <text:p text:style-name="Standard"><text:span text:style-name="T1">Genesis 3:15</text:span>: <text:s/>“And I will put enmity Between you and the woman, And between your seed and her seed; He shall bruise you on the head, And you shall bruise him on the heel.” <text:s/>The fact of Christ's death, its relation to angelic authorities, and its relation to sin and judgment are first intimated. <text:s/>It is fitting that a recognition of the cross and its final triumph should appear in those chapters where all beginnings are recorded.</text:p>
      <text:p text:style-name="Standard"/>
      <text:h text:style-name="Heading_20_5" text:outline-level="5">The three main prophetic passages bearing on the death of Christ in the Old testament: <text:s/></text:h>
      <text:p text:style-name="Standard"><text:span text:style-name="T1">Psalm 22:1-21</text:span>: For the choir director; upon Aijeleth Hashshahar. A Psalm of David. <text:s/>My God, my God, why have You forsaken me? Far from my deliverance are the words of my groaning. <text:s/>O my God, I cry by day, but You do not answer; And by night, but I have no rest. Yet You are holy, O You who are enthroned upon the praises of Israel. In You our fathers trusted; They trusted and You delivered them. To You they cried out and were delivered; In You they trusted and were not disappointed. But I am a worm and not a man, A reproach of men and despised by the people. All who see me sneer at me; They separate with the lip, they wag the head, saying, "Commit yourself to the LORD; let Him deliver him; Let Him rescue him, because He delights in him." Yet You are He who brought me forth from the womb; You made me trust when upon my mother's breasts. Upon You I was cast from birth; You have been my God from my mother's womb. Be not far from me, for trouble is near; For there is none to help. Many bulls have surrounded me; Strong bulls of Bashan have encircled me. They open wide their mouth at me, As a ravening and a roaring lion. I am poured out like water, And all my bones are out of joint; My heart is like wax; It is melted within me. My strength is dried up like a potsherd, And my tongue cleaves to my jaws; And You lay me in the dust of death. For dogs have surrounded me; A band of evildoers has encompassed me; They pierced my hands and my feet. I can count all my bones. They look, they stare at me; They divide my garments among them, And for my clothing they cast lots. But You, O LORD, be not far off; O You my help, hasten to my assistance. Deliver my soul from the sword, My only life from the power of the dog. Save me from the lion's mouth; From the horns of the wild oxen You answer me.</text:p>
      <text:p text:style-name="Standard"/>
      <text:p text:style-name="Standard"><text:span text:style-name="T1">Psalm 40:6-7</text:span>: <text:s/>Sacrifice and meal offering You have not desired; My ears You have opened; Burnt offering and sin offering You have not required. Then I said, "Behold, I come; In the scroll of the book it is written of me.</text:p>
      <text:p text:style-name="Standard"/>
      <text:p text:style-name="Standard"><text:span text:style-name="T1">Isaiah 52:13—53:12</text:span>: <text:s/>Behold, My servant will prosper, He will be high and lifted up and greatly exalted. Just as many were astonished at you, My people, So His appearance was marred more than any man And His form more than the sons of men. Thus He will sprinkle many nations, Kings will shut their mouths on account of Him; For what had not been told them they will see, And what they had not heard they will understand. <text:s/>Who has believed our message? And to whom has the arm of the LORD been revealed? For He grew up before Him like a tender shoot, And like a root out of parched ground; He has no stately form or majesty That we should look upon Him, Nor appearance that we should be attracted to Him. He was despised and forsaken of men, A man of sorrows and acquainted with grief; And like one from whom men hide their face He was despised, and we did not esteem Him. Surely our griefs He Himself bore, And our sorrows He carried; Yet we ourselves esteemed Him stricken, Smitten of God, and afflicted. But He was pierced through for our transgressions, He was crushed for our iniquities; The chastening for our well-being fell upon Him, And by His scourging we are healed. All of <text:soft-page-break/>us like sheep have gone astray, Each of us has turned to his own way; But the LORD has caused the iniquity of us all To fall on Him. He was oppressed and He was afflicted, Yet He did not open His mouth; Like a lamb that is led to slaughter, And like a sheep that is silent before its shearers, So He did not open His mouth. By oppression and judgment He was taken away; And as for His generation, who considered That He was cut off out of the land of the living For the transgression of my people, to whom the stroke was due? His grave was assigned with wicked men, Yet He was with a rich man in His death, Because He had done no violence, Nor was there any deceit in His mouth. But the LORD was pleased To crush Him, putting Him to grief; If He would render Himself as a guilt offering, He will see His offspring, He will prolong His days, And the good pleasure of the LORD will prosper in His hand. As a result of the anguish of His soul, He will see it and be satisfied; By His knowledge the Righteous One, My Servant, will justify the many, As He will bear their iniquities. Therefore, I will allot Him a portion with the great, And He will divide the booty with the strong; Because He poured out Himself to death, And was numbered with the transgressors; Yet He Himself bore the sin of many, And interceded for the transgressors.</text:p>
      <text:p text:style-name="Standard"/>
      <text:h text:style-name="Heading_20_5" text:outline-level="5">The Gospels:</text:h>
      <text:p text:style-name="Standard">The Gospels have the four extended accounts of Christ's death found as well as His own predictions concerning His death.</text:p>
      <text:p text:style-name="Standard"/>
      <text:h text:style-name="Heading_20_5" text:outline-level="5">The death of Christ presented with the doctrine of salvation:</text:h>
      <text:p text:style-name="Standard"><text:span text:style-name="T1">Romans 3:22-26</text:span>: <text:s/>“even the righteousness of God through faith in Jesus Christ for all those who believe; for there is no distinction; for all have sinned and fall short of the glory of God, being justified as a gift by His grace through the redemption which is in Christ Jesus; whom God displayed publicly as a propitiation in His blood through faith. This was to demonstrate His righteousness, because in the forbearance of God He passed over the sins previously committed; for the demonstration, I say, of His righteousness at the present time, so that He would be just and the justifier of the one who has faith in Jesus.”</text:p>
      <text:p text:style-name="Standard"/>
      <text:p text:style-name="Standard"><text:span text:style-name="T1">Romans 4:25:</text:span> <text:s/>“He who was delivered over because of our transgressions, and was raised because of our justification.”</text:p>
      <text:p text:style-name="Standard"/>
      <text:p text:style-name="Standard"><text:span text:style-name="T1">Romans 5:7-10</text:span>: <text:s/>“For one will hardly die for a righteous man; though perhaps for the good man someone would dare even to die. But God demonstrates His own love toward us, in that while we were yet sinners, Christ died for us. Much more then, having now been justified by His blood, we shall be saved from the wrath of God through Him. For if while we were enemies we were reconciled to God through the death of His Son, much more, having been reconciled, we shall be saved by His life.”</text:p>
      <text:p text:style-name="Standard"/>
      <text:p text:style-name="Standard"><text:span text:style-name="T1">Romans 6:1-15</text:span>: <text:s/>“What shall we say then? Are we to continue in sin so that grace may increase? May it never be! How shall we who died to sin still live in it? Or do you not know that all of us who have been baptized into Christ Jesus have been baptized into His death? Therefore we have been buried with Him through baptism into death, so that as Christ was raised from the dead through the glory of the Father, so we too might walk in newness of life. For if we have become united with Him in the likeness of His death, certainly we shall also be in the likeness of His resurrection, knowing this, that our old self was crucified with Him, in order that our body of sin might be done away with, so that we would no longer be slaves to sin; for he who has died is freed from sin. Now if we have died with Christ, we believe that we shall also live with Him, knowing that Christ, having been raised from the dead, is never to die again; death no longer is master over Him. For the death that He died, He died to sin once <text:soft-page-break/>for all; but the life that He lives, He lives to God. Even so consider yourselves to be dead to sin, but alive to God in Christ Jesus. Therefore do not let sin reign in your mortal body so that you obey its lusts, and do not go on presenting the members of your body to sin as instruments of unrighteousness; but present yourselves to God as those alive from the dead, and your members as instruments of righteousness to God. For sin shall not be master over you, for you are not under law but under grace. What then? Shall we sin because we are not under law but under grace? May it never be!”</text:p>
      <text:p text:style-name="Standard"/>
      <text:p text:style-name="Standard"><text:span text:style-name="T1">Romans 14:9, 15</text:span>: <text:s/>“For to this end Christ died and lived again, that He might be Lord both of the dead and of the living. For if because of food your brother is hurt, you are no longer walking according to love. Do not destroy with your food him for whom Christ died.”</text:p>
      <text:p text:style-name="Standard"/>
      <text:p text:style-name="Standard"><text:span text:style-name="T1">1 Corinthians 1:18—2:8</text:span>: <text:s/>“For the word of the cross is foolishness to those who are perishing, but to us who are being saved it is the power of God. For it is written, "I WILL DESTROY THE WISDOM OF THE WISE, AND THE CLEVERNESS OF THE CLEVER I WILL SET ASIDE." Where is the wise man? Where is the scribe? Where is the debater of this age? Has not God made foolish the wisdom of the world? For since in the wisdom of God the world through its wisdom did not come to know God, God was well-pleased through the foolishness of the message preached to save those who believe. For indeed Jews ask for signs and Greeks search for wisdom; but we preach Christ crucified, to Jews a stumbling block and to Gentiles foolishness, but to those who are the called, both Jews and Greeks, Christ the power of God and the wisdom of God. Because the foolishness of God is wiser than men, and the weakness of God is stronger than men. For consider your calling, brethren, that there were not many wise according to the flesh, not many mighty, not many noble; but God has chosen the foolish things of the world to shame the wise, and God has chosen the weak things of the world to shame the things which are strong, and the base things of the world and the despised God has chosen, the things that are not, so that He may nullify the things that are, so that no man may boast before God. But by His doing you are in Christ Jesus, who became to us wisdom from God, and righteousness and sanctification, and redemption, so that, just as it is written, "LET HIM WHO BOASTS, BOAST IN THE LORD."”</text:p>
      <text:p text:style-name="Standard"/>
      <text:p text:style-name="Standard"><text:span text:style-name="T1">1 Corinthians 15:3</text:span>: <text:s/>“For I delivered to you as of first importance what I also received, that Christ died for our sins according to the Scriptures”</text:p>
      <text:p text:style-name="Standard"/>
      <text:p text:style-name="Standard"><text:span text:style-name="T1">2 Corinthians 5:14-21</text:span>: <text:s/>“For the love of Christ controls us, having concluded this, that one died for all, therefore all died; and He died for all, so that they who live might no longer live for themselves, but for Him who died and rose again on their behalf. Therefore from now on we recognize no one according to the flesh; even though we have known Christ according to the flesh, yet now we know Him in this way no longer. Therefore if anyone is in Christ, he is a new creature; the old things passed away; behold, new things have come. Now all these things are from God, who reconciled us to Himself through Christ and gave us the ministry of reconciliation, namely, that God was in Christ reconciling the world to Himself, not counting their trespasses against them, and He has committed to us the word of reconciliation. Therefore, we are ambassadors for Christ, as though God were making an appeal through us; we beg you on behalf of Christ, be reconciled to God. He made Him who knew no sin to be sin on our behalf, so that we might become the righteousness of God in Him.”</text:p>
      <text:p text:style-name="Standard"/>
      <text:p text:style-name="Standard"><text:span text:style-name="T1">Galatians 1:4</text:span>: <text:s/>“who gave Himself for our sins so that He might rescue us from this present evil age, according to the will of our God and Father,”</text:p>
      <text:p text:style-name="Standard"/>
      <text:p text:style-name="Standard"><text:span text:style-name="T1">Galatians 2:20</text:span>: <text:s/>“I have been crucified with Christ; and it is no longer I who live, but Christ lives in me; and the life which I now live in the flesh I live by faith in the Son of God, who loved me and gave <text:soft-page-break/>Himself up for me.”</text:p>
      <text:p text:style-name="Standard"/>
      <text:p text:style-name="Standard"><text:span text:style-name="T1">Galatians 3:10, 13</text:span>: <text:s/>“For as many as are of the works of the Law are under a curse; for it is written, "CURSED IS EVERYONE WHO DOES NOT ABIDE BY ALL THINGS WRITTEN IN THE BOOK OF THE LAW, TO PERFORM THEM." Christ redeemed us from the curse of the Law, having become a curse for us--for it is written, "CURSED IS EVERYONE WHO HANGS ON A TREE"”</text:p>
      <text:p text:style-name="Standard"/>
      <text:p text:style-name="Standard"><text:span text:style-name="T1">Galatians 6:14-15</text:span>: <text:s/>“But may it never be that I would boast, except in the cross of our Lord Jesus Christ, through which the world has been crucified to me, and I to the world. For neither is circumcision anything, nor uncircumcision, but a new creation.”</text:p>
      <text:p text:style-name="Standard"/>
      <text:h text:style-name="Heading_20_5" text:outline-level="5">Three other books that present vital truth about Christ's death:</text:h>
      <text:p text:style-name="Standard"><text:span text:style-name="T1">Ephesians 5:25-26</text:span>: <text:s/>“Husbands, love your wives, just as Christ also loved the church and gave Himself up for her, so that He might sanctify her, having cleansed her by the washing of water with the word,”</text:p>
      <text:p text:style-name="Standard"/>
      <text:p text:style-name="Standard"><text:span text:style-name="T1">Philippians 2:5-8</text:span>: <text:s/>“Have this attitude in yourselves which was also in Christ Jesus, who, although He existed in the form of God, did not regard equality with God a thing to be grasped, but emptied Himself, taking the form of a bond-servant, and being made in the likeness of men. Being found in appearance as a man, He humbled Himself by becoming obedient to the point of death, even death on a cross.”</text:p>
      <text:p text:style-name="Standard"/>
      <text:p text:style-name="Standard"><text:span text:style-name="T1">Colossians 1:13-14</text:span>: <text:s/>“For He rescued us from the domain of darkness, and transferred us to the kingdom of His beloved Son, in whom we have redemption, the forgiveness of sins.”</text:p>
      <text:p text:style-name="Standard"/>
      <text:p text:style-name="Standard"><text:span text:style-name="T1">Colossians 1:20</text:span> (which passage refers to the reconciliation of things and not creatures): <text:s/>“and through Him to reconcile all things to Himself, having made peace through the blood of His cross; through Him, I say, whether things on earth or things in heaven.”</text:p>
      <text:p text:style-name="Standard"/>
      <text:h text:style-name="Heading_20_5" text:outline-level="5">Hebrews:</text:h>
      <text:p text:style-name="Standard">Hebrews is a treatise on the death of Christ and with special reference to the truth that the old order with its sacrifices has been superseded by the one sacrifice of the cross. The book of Hebrews contributes more on the death of Christ than any other one New Testament book, as Leviticus contributes most of all the books of the Old Testaments. </text:p>
      <text:p text:style-name="Standard"/>
      <text:p text:style-name="Standard"><text:span text:style-name="T1">Hebrews 1:3</text:span>: <text:s/>“And He is the radiance of His glory and the exact representation of His nature, and upholds all things by the word of His power. When He had made purification of sins, He sat down at the right hand of the Majesty on high,”</text:p>
      <text:p text:style-name="Standard"/>
      <text:p text:style-name="Standard"><text:span text:style-name="T1">Hebrews 2:9</text:span>: “But we do see Him who was made for a little while lower than the angels, namely, Jesus, because of the suffering of death crowned with glory and honor, so that by the grace of God He might taste death for everyone.”</text:p>
      <text:p text:style-name="Standard"/>
      <text:p text:style-name="Standard"><text:span text:style-name="T1">Hebrews 5:1-10</text:span>: <text:s/>“For every high priest taken from among men is appointed on behalf of men in things pertaining to God, in order to offer both gifts and sacrifices for sins; he can deal gently with the ignorant and misguided, since he himself also is beset with weakness; and because of it he is obligated to offer sacrifices for sins, as for the people, so also for himself. And no one takes the honor to himself, <text:soft-page-break/>but receives it when he is called by God, even as Aaron was. So also Christ did not glorify Himself so as to become a high priest, but He who said to Him, "YOU ARE MY SON, TODAY I HAVE BEGOTTEN YOU"; just as He says also in another passage, "YOU ARE A PRIEST FOREVER ACCORDING TO THE ORDER OF MELCHIZEDEK." In the days of His flesh, He offered up both prayers and supplications with loud crying and tears to the One able to save Him from death, and He was heard because of His piety. Although He was a Son, He learned obedience from the things which He suffered. And having been made perfect, He became to all those who obey Him the source of eternal salvation, being designated by God as a high priest according to the order of Melchizedek.”</text:p>
      <text:p text:style-name="Standard"/>
      <text:p text:style-name="Standard"><text:span text:style-name="T1">Hebrews 7:25-27</text:span>: <text:s/>“Therefore He is able also to save forever those who draw near to God through Him, since He always lives to make intercession for them. For it was fitting for us to have such a high priest, holy, innocent, undefiled, separated from sinners and exalted above the heavens; who does not need daily, like those high priests, to offer up sacrifices, first for His own sins and then for the sins of the people, because this He did once for all when He offered up Himself.”</text:p>
      <text:p text:style-name="Standard"/>
      <text:p text:style-name="Standard"><text:span text:style-name="T1">Hebrews 9:12-18</text:span>: <text:s/>“and not through the blood of goats and calves, but through His own blood, He entered the holy place once for all, having obtained eternal redemption. For if the blood of goats and bulls and the ashes of a heifer sprinkling those who have been defiled sanctify for the cleansing of the flesh, how much more will the blood of Christ, who through the eternal Spirit offered Himself without blemish to God, cleanse your conscience from dead works to serve the living God? For this reason He is the mediator of a new covenant, so that, since a death has taken place for the redemption of the transgressions that were committed under the first covenant, those who have been called may receive the promise of the eternal inheritance. For where a covenant is, there must of necessity be the death of the one who made it. For a covenant is valid only when men are dead, for it is never in force while the one who made it lives. Therefore even the first covenant was not inaugurated without blood.”</text:p>
      <text:p text:style-name="Standard"/>
      <text:p text:style-name="Standard"><text:span text:style-name="T1">Hebrews 10:1-21</text:span>: <text:s/>“For the Law, since it has only a shadow of the good things to come and not the very form of things, can never, by the same sacrifices which they offer continually year by year, make perfect those who draw near. Otherwise, would they not have ceased to be offered, because the worshipers, having once been cleansed, would no longer have had consciousness of sins? But in those sacrifices there is a reminder of sins year by year. For it is impossible for the blood of bulls and goats to take away sins. Therefore, when He comes into the world, He says, "SACRIFICE AND OFFERING YOU HAVE NOT DESIRED, BUT A BODY YOU HAVE PREPARED FOR ME; IN WHOLE BURNT OFFERINGS AND sacrifices FOR SIN YOU HAVE TAKEN NO PLEASURE. "THEN I SAID, 'BEHOLD, I HAVE COME (IN THE SCROLL OF THE BOOK IT IS WRITTEN OF ME) TO DO YOUR WILL, O GOD.'" After saying above, "SACRIFICES AND OFFERINGS AND WHOLE BURNT OFFERINGS AND sacrifices FOR SIN YOU HAVE NOT DESIRED, NOR HAVE YOU TAKEN PLEASURE in them" (which are offered according to the Law), then He said, "BEHOLD, I HAVE COME TO DO YOUR WILL." He takes away the first in order to establish the second. By this will we have been sanctified through the offering of the body of Jesus Christ once for all. Every priest stands daily ministering and offering time after time the same sacrifices, which can never take away sins; but He, having offered one sacrifice for sins for all time, SAT DOWN AT THE RIGHT HAND OF GOD, waiting from that time onward UNTIL HIS ENEMIES BE MADE A FOOTSTOOL FOR HIS FEET. For by one offering He has perfected for all time those who are sanctified. And the Holy Spirit also testifies to us; for after saying, "THIS IS THE COVENANT THAT I WILL MAKE WITH THEM AFTER THOSE DAYS, SAYS THE LORD: I WILL PUT MY LAWS UPON THEIR HEART, AND ON THEIR MIND I WILL WRITE THEM," He then says, "AND THEIR SINS AND THEIR LAWLESS DEEDS I WILL REMEMBER NO MORE." Now where there is forgiveness of these things, there is no longer any offering for sin. Therefore, brethren, since we have confidence to enter <text:soft-page-break/>the holy place by the blood of Jesus, by a new and living way which He inaugurated for us through the veil, that is, His flesh, and since we have a great priest over the house of God,”</text:p>
      <text:p text:style-name="Standard"/>
      <text:p text:style-name="Standard"><text:span text:style-name="T1">Hebrews 12:2, 24</text:span>: <text:s/>“fixing our eyes on Jesus, the author and perfecter of faith, who for the joy set before Him endured the cross, despising the shame, and has sat down at the right hand of the throne of God.” “and to Jesus, the mediator of a new covenant, and to the sprinkled blood, which speaks better than the blood of Abel.”</text:p>
      <text:p text:style-name="Standard"/>
      <text:p text:style-name="Standard"><text:span text:style-name="T1">Hebrews 13:10-13</text:span>: <text:s/>“We have an altar from which those who serve the tabernacle have no right to eat. For the bodies of those animals whose blood is brought into the holy place by the high priest as an offering for sin, are burned outside the camp. Therefore Jesus also, that He might sanctify the people through His own blood, suffered outside the gate. So, let us go out to Him outside the camp, bearing His reproach.”</text:p>
      <text:p text:style-name="Standard"/>
      <text:h text:style-name="Heading_20_5" text:outline-level="5">Other New Testament passages:</text:h>
      <text:p text:style-name="P4"><text:span text:style-name="T1">Acts 17:3</text:span>: <text:s/>“explaining and giving evidence that the Christ had to suffer and rise again from the dead, and saying, "This Jesus whom I am proclaiming to you is the Christ."”</text:p>
      <text:p text:style-name="P4"><text:span text:style-name="T1">1Thessalonians 4:14</text:span>: <text:s/>“For if we believe that Jesus died and rose again, even so God will bring with Him those who have fallen asleep in Jesus.”</text:p>
      <text:p text:style-name="P4"><text:span text:style-name="T1">1Thessalonians 5:10</text:span>: <text:s/>“who died for us, so that whether we are awake or asleep, we will live together with Him.”</text:p>
      <text:p text:style-name="P4"><text:span text:style-name="T1">1Peter 1:18-21</text:span>: <text:s/>“knowing that you were not redeemed with perishable things like silver or gold from your futile way of life inherited from your forefathers,”</text:p>
      <text:p text:style-name="P4"><text:span text:style-name="T1">1Peter 2:21</text:span>: <text:s/>“For you have been called for this purpose, since Christ also suffered for you, leaving you an example for you to follow in His steps,”</text:p>
      <text:p text:style-name="P4"><text:span text:style-name="T1">1Peter 3:18</text:span>: <text:s/>“For Christ also died for sins once for all, the just for the unjust, so that He might bring us to God, having been put to death in the flesh, but made alive in the spirit;”</text:p>
      <text:p text:style-name="P4"><text:span text:style-name="T1">1Peter 4:1</text:span>: <text:s/>“Therefore, since Christ has suffered in the flesh, arm yourselves also with the same purpose, because he who has suffered in the flesh has ceased from sin,”</text:p>
      <text:p text:style-name="P4"><text:span text:style-name="T1">1John 2:2</text:span>: <text:s/>“and He Himself is the propitiation for our sins; and not for ours only, but also for those of the whole world.”</text:p>
      <text:p text:style-name="P4"><text:span text:style-name="T1">Revelation 5:6, 9, 12</text:span>: <text:s/>“And I saw between the throne (with the four living creatures) and the elders a Lamb standing, as if slain, having seven horns and seven eyes, which are the seven Spirits of God, sent out into all the earth.” “And they *sang a new song, saying, "Worthy are You to take the book and to break its seals; for You were slain, and purchased for God with Your blood men from every tribe and tongue and people and nation.” “saying with a loud voice, "Worthy is the Lamb that was slain to receive power and riches and wisdom and might and honor and glory and blessing."”</text:p>
      <text:p text:style-name="P4"><text:span text:style-name="T1">Revelation 13:8</text:span>: <text:s/>“All who dwell on the earth will worship him, everyone whose name has not been written from the foundation of the world in the book of life of the Lamb who has been sl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MP2"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MP3" style:family="paragraph" style:parent-style-name="Standard">
      <style:paragraph-properties fo:text-align="center" style:justify-single-word="false"/>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he Death of Christ According to Various Scriptures, Page <text:page-number text:select-page="current">4</text:page-number> of <text:page-count>6</text:page-count></text:p>
      </style:header>
    </style:master-page>
    <style:master-page style:name="First_20_Page" style:display-name="First Page" style:page-layout-name="Mpm1" style:next-style-name="Standard">
      <style:header>
        <text:p text:style-name="MP2">The Death of Christ According to Various Scriptures</text:p>
        <text:p text:style-name="MP3">Dr. Lewis Sperry Chafer Systematic Theology, Volume 3, pages 125-126</text:p>
        <text:p text:style-name="MP3">All Scripture is New American Standard 1995 Up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1-29T10:19:07.18</meta:creation-date>
    <dc:date>2010-01-29T11:07:23.17</dc:date>
    <dc:creator>Daniel Hummel</dc:creator>
    <meta:editing-duration>PT00H33M04S</meta:editing-duration>
    <meta:editing-cycles>3</meta:editing-cycles>
    <meta:generator>OpenOffice.org/3.1$Win32 OpenOffice.org_project/310m19$Build-9420</meta:generator>
    <meta:document-statistic meta:table-count="0" meta:image-count="0" meta:object-count="0" meta:page-count="6" meta:paragraph-count="51" meta:word-count="4153" meta:character-count="22000"/>
  </office:meta>
</office:document-meta>
</file>